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B8000005C4B8D752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by-markedsfester.dk/"><draw:frame draw:style-name="fr1" draw:name="grafik1" text:anchor-type="paragraph" svg:width="17cm" svg:height="3.297cm" draw:z-index="0"><draw:image xlink:href="Pictures/2000000100001DB8000005C4B8D7520E.svm" xlink:type="simple" xlink:show="embed" xlink:actuate="onLoad"/></draw:frame></draw:a></text:p>
      <text:p text:style-name="Standard"/>
      <text:p text:style-name="P1">Bestyrelsesmøde d. 4 november 2016</text:p>
      <text:p text:style-name="P1"><text:span text:style-name="T3"/></text:p>
      <text:p text:style-name="P1">Referat:</text:p>
      <text:p text:style-name="P1"><text:span text:style-name="T2"/></text:p>
      <text:p text:style-name="P2"><text:span text:style-name="T2">Til stede: OS, MS, LC, JHS, IV, ML</text:span></text:p>
      <text:p text:style-name="P2"><text:span text:style-name="T2"/></text:p>
      <text:p text:style-name="P2"><text:span text:style-name="T2">Fraværende: JH</text:span></text:p>
      <text:p text:style-name="P2"><text:span text:style-name="T2"/></text:p>
      <text:list xml:id="list7961111810894631729" text:style-name="L1">
        <text:list-item>
          <text:p text:style-name="P3"><text:span text:style-name="T1">Godkendelse af referet fra sidste møde</text:span><text:span text:style-name="T2">: - Godkendt</text:span></text:p>
        </text:list-item>
      </text:list>
      <text:p text:style-name="P2"><text:span text:style-name="T2"/></text:p>
      <text:list xml:id="list36680122" text:continue-numbering="true" text:style-name="L1">
        <text:list-item>
          <text:p text:style-name="P3"><text:span text:style-name="T1">Nyt fra formanden</text:span><text:span text:style-name="T2">:</text:span></text:p>
        </text:list-item>
      </text:list>
      <text:p text:style-name="P2"><text:span text:style-name="T2"><text:tab/>Spændende periode foreningen er inden i, men også hektisk og tidskrævende.</text:span></text:p>
      <text:p text:style-name="P2"><text:span text:style-name="T2"><text:tab/>Beretningen er udsendt</text:span></text:p>
      <text:p text:style-name="P2"><text:span text:style-name="T2"><text:tab/>Nyhedsbrev er udsendt til alle medlemmer og til 200 nye, der burde være medlemmer.</text:span></text:p>
      <text:p text:style-name="P2"><text:span text:style-name="T2"><text:tab/>Otto og Mogens S. havde været på Langeskov Marked og talt med arrangører og Lars </text:span></text:p>
      <text:p text:style-name="P2"><text:span text:style-name="T2"><text:tab/>Winther – et flot marked. De havde haft nogle problemer med Beredskabet, dog lidt </text:span></text:p>
      <text:p text:style-name="P2"><text:span text:style-name="T2"><text:tab/>usikkerhed om hele forløbet.</text:span></text:p>
      <text:p text:style-name="P2"><text:span text:style-name="T2"/></text:p>
      <text:list xml:id="list1908253707445645848" text:style-name="L2">
        <text:list-item>
          <text:p text:style-name="P4"><text:span text:style-name="T1">Regnskabet</text:span><text:span text:style-name="T2">:</text:span></text:p>
        </text:list-item>
      </text:list>
      <text:p text:style-name="P2"><text:span text:style-name="T2"><text:tab/>Knud K. gennemgik regnskabet, der udviser et underskud på 4.616,-, der bl.a. skyldes,</text:span></text:p>
      <text:p text:style-name="P2"><text:span text:style-name="T2"><text:tab/>at det indeholder 2 års underskud på PARADEN, da mellemværet med DTF er rykket frem.</text:span></text:p>
      <text:p text:style-name="P2"><text:span text:style-name="T2"><text:tab/>Der skal findes en løsning på PARADEN, det er ikke holdbart med et stigende underskud</text:span></text:p>
      <text:p text:style-name="P2"><text:span text:style-name="T2"><text:tab/>på bladet.</text:span></text:p>
      <text:p text:style-name="P2"><text:span text:style-name="T2"/></text:p>
      <text:list xml:id="list121171680942128095" text:style-name="L3">
        <text:list-item>
          <text:p text:style-name="P5"><text:span text:style-name="T1">Aktionspunkter:</text:span></text:p>
        </text:list-item>
      </text:list>
      <text:p text:style-name="P2"><text:span text:style-name="T1"><text:tab/></text:span><text:span text:style-name="T2">Teltsagen/Indretning af teltsagen – LC og ML gav referat fra mødet i ministeriet den 27/10</text:span></text:p>
      <text:p text:style-name="P2"><text:span text:style-name="T2"><text:tab/>og ML orienterede om det udkast til den nye vejledning der snart udsendes til byggelov-</text:span></text:p>
      <text:p text:style-name="P2"><text:span text:style-name="T2"><text:tab/>givningen. Vi er ikke i mål, selv om der er opblødning i formuleringerne.</text:span></text:p>
      <text:p text:style-name="P2"><text:span text:style-name="T2"/></text:p>
      <text:p text:style-name="P2"><text:span text:style-name="T2"><text:tab/>Kopisagen – ML orienterede om manglende reaktion fra NJORD på den opfordring til sam-</text:span></text:p>
      <text:p text:style-name="P2"><text:span text:style-name="T2"><text:tab/>arbejde foreningen har sendt til dem – vi afventer indlæg på generalforsamlingen i morgen.</text:span></text:p>
      <text:p text:style-name="P2"><text:span text:style-name="T2"/></text:p>
      <text:p text:style-name="P2"><text:span text:style-name="T2"><text:tab/>Skattesagen – skal for retten i Næstved den 16/11. ML er indkaldt som vidne/til at afgive</text:span></text:p>
      <text:p text:style-name="P2"><text:span text:style-name="T2"><text:tab/>forklaring. Specielt omkring strøm på markedspladser m.v.</text:span></text:p>
      <text:p text:style-name="P2"><text:span text:style-name="T2"/></text:p>
      <text:list xml:id="list4663094431609186482" text:style-name="L4">
        <text:list-item>
          <text:p text:style-name="P6"><text:span text:style-name="T1">PARADEN:</text:span></text:p>
          <text:p text:style-name="P6"><text:span text:style-name="T2">Juleannoncer – det går lidt trægt med tegningen, men vi prøver at kontakte alle medlemmer</text:span></text:p>
        </text:list-item>
      </text:list>
      <text:p text:style-name="P2"><text:span text:style-name="T2"><text:tab/>og leverandører, så vi kan sende et flot blad ud, inden jul. Kontakt til medlemmer henvises </text:span></text:p>
      <text:p text:style-name="P2"><text:span text:style-name="T2"><text:tab/>den fordeling MS har udsendt.</text:span></text:p>
      <text:p text:style-name="P2"><text:span text:style-name="T2"><text:tab/>Bladmøde – der har ikke været holdt noget møde, siden sidste bestyrelsesmøde.</text:span></text:p>
      <text:p text:style-name="P2"><text:span text:style-name="T2"><text:tab/>Elektronisk nyhedsbrev – Et flot nyhedsbrev der lige er udsendt, som også er blevet godt</text:span></text:p>
      <text:p text:style-name="P2"><text:span text:style-name="T2"><text:tab/>modtaget af vore medlemmer, og det er nemt at videreformidle til de lokale festkomite-</text:span></text:p>
      <text:p text:style-name="P2"><text:soft-page-break/><text:span text:style-name="T2"><text:tab/>deltagere. Kan også udbygges med annoncer for vores støttemedlemmer.</text:span></text:p>
      <text:p text:style-name="P2"><text:span text:style-name="T2"/></text:p>
      <text:list xml:id="list6728492901179679168" text:style-name="L6">
        <text:list-item>
          <text:p text:style-name="P7"><text:span text:style-name="T1">Generalforsamling:</text:span></text:p>
        </text:list-item>
      </text:list>
      <text:p text:style-name="P2"><text:span text:style-name="T1"><text:tab/></text:span><text:span text:style-name="T2">Dirigent – vores forslag er Henrik Larsen</text:span></text:p>
      <text:p text:style-name="P2"><text:span text:style-name="T2"><text:tab/>Valg: Bestyrelsen foreslår genvalg på alle påstår, og alle er villige til at modtage genvalg.</text:span></text:p>
      <text:p text:style-name="P2"><text:span text:style-name="T2"><text:tab/>Det skal tilstræbes, at bestyrelsen udvides med 1 – 2 medlemmer, således der er flere at</text:span></text:p>
      <text:p text:style-name="P2"><text:span text:style-name="T2"><text:tab/>fordele opgaverne på. - aftales med dirigent.</text:span></text:p>
      <text:p text:style-name="P2"><text:span text:style-name="T1"><text:tab/></text:span></text:p>
      <text:p text:style-name="P2"><text:span text:style-name="T1"/></text:p>
      <text:list xml:id="list36672865" text:continue-numbering="true" text:style-name="L6">
        <text:list-item>
          <text:p text:style-name="P7"><text:span text:style-name="T1">Bordet rundt / eventuelt.</text:span></text:p>
          <text:p text:style-name="P7"><text:span text:style-name="T2">Vi holder konstituerende møde umiddelbart efter generalforsamlingen – kl. 12.4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gens Lorenzen</meta:initial-creator>
    <meta:creation-date>2016-11-06T16:18:42.65</meta:creation-date>
    <meta:document-statistic meta:table-count="0" meta:image-count="1" meta:object-count="0" meta:page-count="2" meta:paragraph-count="41" meta:word-count="383" meta:character-count="2357"/>
    <dc:date>2016-11-06T16:50:32.52</dc:date>
    <dc:creator>Mogens Lorenzen</dc:creator>
    <meta:editing-duration>PT11M49S</meta:editing-duration>
    <meta:editing-cycles>1</meta:editing-cycles>
    <meta:generator>OpenOffice/4.1.1$Win32 OpenOffice.org_project/411m6$Build-9775</meta:generator>
  </office:meta>
</office:document-meta>
</file>