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DB8000005C4B8D752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0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by-markedsfester.dk/"><draw:frame draw:style-name="fr1" draw:name="grafik1" text:anchor-type="paragraph" svg:width="17cm" svg:height="3.297cm" draw:z-index="0"><draw:image xlink:href="Pictures/2000000100001DB8000005C4B8D7520E.svm" xlink:type="simple" xlink:show="embed" xlink:actuate="onLoad"/></draw:frame></draw:a></text:p>
      <text:p text:style-name="Standard"/>
      <text:p text:style-name="P1">Generalforsamling d. 5. november 2016</text:p>
      <text:p text:style-name="P10"/>
      <text:p text:style-name="P10">Sct. Jørgensgård, Kolding</text:p>
      <text:p text:style-name="P9"/>
      <text:p text:style-name="P1">Referat:</text:p>
      <text:p text:style-name="P1"/>
      <text:list xml:id="list8093730533493154292" text:style-name="L8">
        <text:list-item>
          <text:p text:style-name="P4"><text:span text:style-name="T1">Valg af dirigent</text:span></text:p>
        </text:list-item>
      </text:list>
      <text:p text:style-name="P3"><text:span text:style-name="T1"><text:tab/></text:span><text:span text:style-name="T2">Henrik Larsen valgt</text:span></text:p>
      <text:p text:style-name="P3"><text:span text:style-name="T1"/></text:p>
      <text:list xml:id="list485207509185952919" text:style-name="L9">
        <text:list-item>
          <text:p text:style-name="P5"><text:span text:style-name="T1">Beretning for Sammenslutningens virke i det forløbne år:</text:span></text:p>
        </text:list-item>
      </text:list>
      <text:p text:style-name="P11"><text:span text:style-name="T3"><text:tab/></text:span><text:span text:style-name="T2">Otto Skak aflagde en fyldig beretning over årets forløb og de forhold Sammenslutningens</text:span></text:p>
      <text:p text:style-name="P11"><text:span text:style-name="T2"><text:tab/>har været inddraget i.</text:span></text:p>
      <text:p text:style-name="P11"><text:span text:style-name="T2"><text:tab/>Beretningen godkendt uden kommentarer.</text:span></text:p>
      <text:p text:style-name="P3"><text:span text:style-name="T1"/></text:p>
      <text:list xml:id="list38524933" text:continue-numbering="true" text:style-name="L9">
        <text:list-item>
          <text:p text:style-name="P5"><text:span text:style-name="T1">Aflæggelse af revideret prsregnskab</text:span></text:p>
        </text:list-item>
      </text:list>
      <text:p text:style-name="P3"><text:span text:style-name="T2"><text:tab/>Kasserer Knud Kruse afæagde årsregnskab, der udviste et underskud på kr. 4.616,66.</text:span></text:p>
      <text:p text:style-name="P3"><text:span text:style-name="T2"><text:tab/>Regnskabet godkendt uden bemærkninger eller kommentarer.</text:span></text:p>
      <text:p text:style-name="P3"><text:span text:style-name="T1"/></text:p>
      <text:list xml:id="list38514671" text:continue-numbering="true" text:style-name="L9">
        <text:list-item>
          <text:p text:style-name="P5"><text:span text:style-name="T1">Indkomne forslag</text:span></text:p>
        </text:list-item>
      </text:list>
      <text:p text:style-name="P3"><text:span text:style-name="T1"><text:tab/></text:span><text:span text:style-name="T2">Der er ikke indkommet forslag.</text:span></text:p>
      <text:p text:style-name="P3"><text:span text:style-name="T1"/></text:p>
      <text:list xml:id="list2160733435028367436" text:style-name="L10">
        <text:list-item>
          <text:p text:style-name="P12"><text:span text:style-name="T3">Fastsættelse af medlemskontingent.</text:span></text:p>
        </text:list-item>
      </text:list>
      <text:p text:style-name="P3"><text:span text:style-name="T1"><text:tab/></text:span><text:span text:style-name="T2">Uforandret kontingent</text:span></text:p>
      <text:p text:style-name="P3"><text:span text:style-name="T2"/></text:p>
      <text:list xml:id="list643405573864572103" text:style-name="L11">
        <text:list-item>
          <text:p text:style-name="P6"><text:span text:style-name="T1">Valg til Bestyrelsen</text:span></text:p>
        </text:list-item>
      </text:list>
      <text:p text:style-name="P13"><text:span text:style-name="T1"><text:tab/>Mogens Simonsen, Vojens Høtte – genvalgt</text:span></text:p>
      <text:p text:style-name="P13"><text:span text:style-name="T1"><text:tab/>Mogens Lorenzen, Ørbæk Marked – genvalgt</text:span></text:p>
      <text:p text:style-name="P13"><text:span text:style-name="T1"/></text:p>
      <text:p text:style-name="P13"><text:span text:style-name="T1"><text:tab/>Efter bestyrelsens indstilling fra bestyrelsen, og efter muligheden i vedtægterne, udvides </text:span></text:p>
      <text:p text:style-name="P13"><text:span text:style-name="T1"><text:tab/>bestyrelsen fra 5 – 7 medlemmer.</text:span></text:p>
      <text:p text:style-name="P13"><text:span text:style-name="T1"/></text:p>
      <text:p text:style-name="P13"><text:span text:style-name="T1"><text:tab/>Allan Nielsen, Røverfesten i Vissenbjerg – valgt</text:span></text:p>
      <text:p text:style-name="P13"><text:span text:style-name="T1"><text:tab/>Jakob Sørensen, Smidstrup Byfest – valgt</text:span></text:p>
      <text:p text:style-name="P13"><text:span text:style-name="T1"/></text:p>
      <text:p text:style-name="P13"><text:span text:style-name="T1"><text:tab/>Valg af 2 suppleanter:</text:span></text:p>
      <text:p text:style-name="P13"><text:span text:style-name="T1"><text:tab/>Ib Vilhelm, Hillerød Kræmmermarked – genvalgt</text:span></text:p>
      <text:p text:style-name="P13"><text:span text:style-name="T1"><text:tab/>Peder Svendsen, Kræmmer – Nyvalgt.<text:tab/></text:span></text:p>
      <text:p text:style-name="P13"><text:span text:style-name="T1"/></text:p>
      <text:list xml:id="list3415422745353631794" text:style-name="L12">
        <text:list-item>
          <text:p text:style-name="P7"><text:span text:style-name="T1">Valg af revisorer</text:span></text:p>
        </text:list-item>
      </text:list>
      <text:p text:style-name="P3"><text:span text:style-name="T1"><text:tab/></text:span><text:span text:style-name="T2">Lene Brøndum Jørgensen, Lillebælt Marked – genvalgt</text:span></text:p>
      <text:p text:style-name="P3"><text:span text:style-name="T2"><text:tab/>Gregers Maglekær, Sørby Marked - genvalgt</text:span></text:p>
      <text:p text:style-name="P3"><text:span text:style-name="T1"/></text:p>
      <text:list xml:id="list38523600" text:continue-numbering="true" text:style-name="L12">
        <text:list-item>
          <text:p text:style-name="P7"><text:span text:style-name="T2">Eventuelt</text:span></text:p>
        </text:list-item>
      </text:list>
      <text:p text:style-name="P3"><text:soft-page-break/><text:span text:style-name="T2"><text:tab/>Leif Cortsen, havde et indlæg om medlemshvervning, hvor han opfordrede alle tilstevæ-</text:span></text:p>
      <text:p text:style-name="P3"><text:span text:style-name="T2"><text:tab/>rende til at gå aktivt ind i, at skaffe flere medlemmer til foreningen.</text:span></text:p>
      <text:p text:style-name="P3"><text:span text:style-name="T2"/></text:p>
      <text:p text:style-name="P3"><text:span text:style-name="T2"><text:tab/>Mogens Lorenzen orienterede om aktuelle emner, som: Drøftelser med ministeriet om </text:span></text:p>
      <text:p text:style-name="P3"><text:span text:style-name="T2"><text:tab/>krav til indretning af festpladser, Skattesag om krav til brug af kasseapperat.</text:span></text:p>
      <text:p text:style-name="P3"><text:span text:style-name="T2"/></text:p>
      <text:p text:style-name="P3"><text:span text:style-name="T2"><text:tab/>Otto Skak takkede dirigenten for en god ledelse af generalforsamlingen.</text:span></text:p>
      <text:p text:style-name="P3"><text:span text:style-name="T2"/></text:p>
      <text:p text:style-name="P3"><text:span text:style-name="T2"><text:tab/>Otto Skak takkede endvidere for det store fremmøde, incl. Repræsentanter fra Danmarks</text:span></text:p>
      <text:p text:style-name="P3"><text:span text:style-name="T2"><text:tab/>Tivoliforening var der 54 deltagere. </text:span></text:p>
      <text:p text:style-name="P3"><text:span text:style-name="T2"/></text:p>
      <text:p text:style-name="P3"><text:span text:style-name="T2"/></text:p>
      <text:p text:style-name="P8"><text:span text:style-name="T2">Mogens Lorenzen</text:span></text:p>
      <text:p text:style-name="P8"><text:span text:style-name="T2">Referent</text:span></text:p>
      <text:p text:style-name="P8"><text:span text:style-name="T2"/></text:p>
      <text:p text:style-name="P11"><text:span text:style-name="T3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gens Lorenzen</meta:initial-creator>
    <meta:creation-date>2016-11-06T16:18:42.65</meta:creation-date>
    <dc:date>2016-11-06T18:34:11.38</dc:date>
    <dc:creator>Mogens Lorenzen</dc:creator>
    <meta:editing-duration>PT11M49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39" meta:word-count="241" meta:character-count="1688"/>
  </office:meta>
</office:document-meta>
</file>